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0000002E860E0EBCE.png"/>
  <manifest:file-entry manifest:media-type="image/png" manifest:full-path="Pictures/10000201000003E0000002E808A7B68F.png"/>
  <manifest:file-entry manifest:media-type="image/png" manifest:full-path="Pictures/10000201000003E0000002E8FA77407F.png"/>
  <manifest:file-entry manifest:media-type="image/png" manifest:full-path="Pictures/10000000000003E0000002E845811E6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d2008-notes" style:list-style-name="L3">
      <style:graphic-properties draw:fill-color="#ffffff" draw:auto-grow-height="true" fo:min-height="13.365cm"/>
    </style:style>
    <style:style style:name="pr2" style:family="presentation" style:parent-style-name="ld2008-notes">
      <style:graphic-properties draw:fill-color="#ffffff" draw:auto-grow-height="true" fo:min-height="13.365cm"/>
    </style:style>
    <style:style style:name="pr3" style:family="presentation" style:parent-style-name="ld2008_5f_sidebar_5f_left-notes">
      <style:graphic-properties draw:fill-color="#ffffff" draw:auto-grow-height="true" fo:min-height="13.365cm"/>
    </style:style>
    <style:style style:name="pr4" style:family="presentation" style:parent-style-name="ld2008_5f_sidebar_5f_righ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P3" style:family="paragraph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cm" fo:margin-right="0cm" fo:line-height="150%" text:enable-numbering="true" fo:text-indent="-1cm"/>
      <style:text-properties fo:font-family="'Bitstream Vera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line-height="150%" text:enable-numbering="true" fo:text-indent="0cm"/>
      <style:text-properties fo:font-family="'Bitstream Vera Sans'" style:font-family-generic="swiss" style:font-pitch="variable" fo:font-size="36pt" style:font-size-asian="36pt" style:font-size-complex="36pt"/>
    </style:style>
    <style:style style:name="T1" style:family="text">
      <style:text-properties fo:color="#808080" fo:font-family="'Bitstream Vera Sans'" style:font-family-generic="swiss" style:font-pitch="variable" fo:font-size="40pt" style:font-size-asian="40pt" style:font-size-complex="40pt"/>
    </style:style>
    <style:style style:name="T2" style:family="text">
      <style:text-properties fo:font-family="'Bitstream Vera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ffff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Bitstream Vera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1cm"/>
        <style:text-properties fo:font-family="StarSymbol" style:font-charset="x-symbol" fo:color="#c0c0c0" fo:font-size="75%"/>
      </text:list-level-style-bullet>
      <text:list-level-style-bullet text:level="2" text:bullet-char="✔">
        <style:list-level-properties text:space-before="0.6cm" text:min-label-width="1cm"/>
        <style:text-properties fo:font-family="StarSymbol" style:font-charset="x-symbol" fo:color="#c0c0c0" fo:font-size="75%"/>
      </text:list-level-style-bullet>
      <text:list-level-style-bullet text:level="3" text:bullet-char="✔">
        <style:list-level-properties text:space-before="1.2cm" text:min-label-width="1cm"/>
        <style:text-properties fo:font-family="StarSymbol" style:font-charset="x-symbol" fo:color="#c0c0c0" fo:font-size="75%"/>
      </text:list-level-style-bullet>
      <text:list-level-style-bullet text:level="4" text:bullet-char="✔">
        <style:list-level-properties text:space-before="1.8cm" text:min-label-width="1cm"/>
        <style:text-properties fo:font-family="StarSymbol" style:font-charset="x-symbol" fo:color="#c0c0c0" fo:font-size="75%"/>
      </text:list-level-style-bullet>
      <text:list-level-style-bullet text:level="5" text:bullet-char="✔">
        <style:list-level-properties text:space-before="2.4cm" text:min-label-width="1cm"/>
        <style:text-properties fo:font-family="StarSymbol" style:font-charset="x-symbol" fo:color="#c0c0c0" fo:font-size="75%"/>
      </text:list-level-style-bullet>
      <text:list-level-style-bullet text:level="6" text:bullet-char="✔">
        <style:list-level-properties text:space-before="3cm" text:min-label-width="1cm"/>
        <style:text-properties fo:font-family="StarSymbol" style:font-charset="x-symbol" fo:color="#c0c0c0" fo:font-size="75%"/>
      </text:list-level-style-bullet>
      <text:list-level-style-bullet text:level="7" text:bullet-char="✔">
        <style:list-level-properties text:space-before="3.6cm" text:min-label-width="1cm"/>
        <style:text-properties fo:font-family="StarSymbol" style:font-charset="x-symbol" fo:color="#c0c0c0" fo:font-size="75%"/>
      </text:list-level-style-bullet>
      <text:list-level-style-bullet text:level="8" text:bullet-char="✔">
        <style:list-level-properties text:space-before="4.2cm" text:min-label-width="1cm"/>
        <style:text-properties fo:font-family="StarSymbol" style:font-charset="x-symbol" fo:color="#c0c0c0" fo:font-size="75%"/>
      </text:list-level-style-bullet>
      <text:list-level-style-bullet text:level="9" text:bullet-char="✔">
        <style:list-level-properties text:space-before="4.8cm" text:min-label-width="1cm"/>
        <style:text-properties fo:font-family="StarSymbol" style:font-charset="x-symbol" fo:color="#c0c0c0" fo:font-size="75%"/>
      </text:list-level-style-bullet>
      <text:list-level-style-bullet text:level="10" text:bullet-char="✔">
        <style:list-level-properties text:space-before="5.4cm" text:min-label-width="1cm"/>
        <style:text-properties fo:font-family="StarSymbol" style:font-charset="x-symbol" fo:color="#c0c0c0" fo:font-size="7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d2008">
        <office:forms form:automatic-focus="false" form:apply-design-mode="false"/>
        <draw:frame draw:style-name="gr1" draw:text-style-name="P2" draw:layer="layout" svg:width="11.847cm" svg:height="1.894cm" svg:x="1cm" svg:y="6cm">
          <draw:text-box>
            <text:p text:style-name="P1"><text:span text:style-name="T1">Nome Cognome</text:span></text:p>
          </draw:text-box>
        </draw:frame>
        <draw:frame draw:style-name="gr2" draw:text-style-name="P3" draw:layer="layout" svg:width="17.495cm" svg:height="5.179cm" svg:x="1.007cm" svg:y="8cm">
          <draw:text-box>
            <text:p text:style-name="P1"><text:span text:style-name="T2">Titolo della</text:span></text:p>
            <text:p text:style-name="P1"><text:span text:style-name="T2">presentazio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d2008">
        <office:forms form:automatic-focus="false" form:apply-design-mode="false"/>
        <draw:frame draw:style-name="gr2" draw:text-style-name="P5" draw:layer="layout" svg:width="10.891cm" svg:height="1.072cm" svg:x="0.109cm" svg:y="19.2cm">
          <draw:text-box>
            <text:p text:style-name="P1"><text:span text:style-name="T3">Titolo della presentazio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d2008_5f_sidebar_5f_left">
        <office:forms form:automatic-focus="false" form:apply-design-mode="false"/>
        <draw:frame draw:style-name="gr2" draw:text-style-name="P5" draw:layer="layout" svg:width="10.891cm" svg:height="1.072cm" svg:x="0.11cm" svg:y="19.2cm">
          <draw:text-box>
            <text:p text:style-name="P1"><text:span text:style-name="T3">Titolo della presentazione</text:span></text:p>
          </draw:text-box>
        </draw:frame>
        <draw:frame draw:style-name="gr4" draw:text-style-name="P8" draw:layer="layout" svg:width="6.5cm" svg:height="10.597cm" svg:x="1cm" svg:y="6cm">
          <draw:text-box>
            <text:list text:style-name="L2">
              <text:list-item>
                <text:p text:style-name="P7"><text:span text:style-name="T4">Uno</text:span></text:p>
              </text:list-item>
            </text:list>
            <text:list text:style-name="L2">
              <text:list-item>
                <text:p text:style-name="P7"><text:span text:style-name="T4">Due</text:span></text:p>
              </text:list-item>
            </text:list>
            <text:list text:style-name="L2">
              <text:list-item>
                <text:p text:style-name="P7"><text:span text:style-name="T4">Tre</text:span></text:p>
              </text:list-item>
            </text:list>
            <text:list text:style-name="L2">
              <text:list-item>
                <text:p text:style-name="P7"><text:span text:style-name="T4">Quattro</text:span></text:p>
              </text:list-item>
            </text:list>
            <text:list text:style-name="L2">
              <text:list-item>
                <text:p text:style-name="P7"><text:span text:style-name="T4">Cinqu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d2008_5f_sidebar_5f_right">
        <office:forms form:automatic-focus="false" form:apply-design-mode="false"/>
        <draw:frame draw:style-name="gr2" draw:text-style-name="P5" draw:layer="layout" svg:width="10.891cm" svg:height="1.072cm" svg:x="0.11cm" svg:y="19.2cm">
          <draw:text-box>
            <text:p text:style-name="P1"><text:span text:style-name="T3">Titolo della presentazione</text:span></text:p>
          </draw:text-box>
        </draw:frame>
        <draw:frame draw:style-name="gr5" draw:text-style-name="P8" draw:layer="layout" svg:width="6.5cm" svg:height="10.597cm" svg:x="20.5cm" svg:y="6.001cm">
          <draw:text-box>
            <text:list text:style-name="L2">
              <text:list-item>
                <text:p text:style-name="P7"><text:span text:style-name="T4">Uno</text:span></text:p>
              </text:list-item>
            </text:list>
            <text:list text:style-name="L2">
              <text:list-item>
                <text:p text:style-name="P7"><text:span text:style-name="T4">Due</text:span></text:p>
              </text:list-item>
            </text:list>
            <text:list text:style-name="L2">
              <text:list-item>
                <text:p text:style-name="P7"><text:span text:style-name="T4">Tre</text:span></text:p>
              </text:list-item>
            </text:list>
            <text:list text:style-name="L2">
              <text:list-item>
                <text:p text:style-name="P7"><text:span text:style-name="T4">Quattro</text:span></text:p>
              </text:list-item>
            </text:list>
            <text:list text:style-name="L2">
              <text:list-item>
                <text:p text:style-name="P7"><text:span text:style-name="T4">Cinqu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d2008" xlink:href="Pictures/10000000000003E0000002E845811E6A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d2008-title" style:family="presentation">
      <style:graphic-properties draw:stroke="none" draw:fill="none" draw:textarea-vertical-align="middle">
        <text:list-style style:name="ld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-subtitle" style:family="presentation">
      <style:graphic-properties draw:stroke="none" draw:fill="none" draw:textarea-vertical-align="middle">
        <text:list-style style:name="ld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background" style:family="presentation">
      <style:graphic-properties draw:stroke="none" draw:fill="none" draw:fill-image-name="ld2008" draw:fill-image-width="0cm" draw:fill-image-height="0cm"/>
      <style:text-properties style:letter-kerning="true"/>
    </style:style>
    <style:style style:name="ld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-notes" style:family="presentation">
      <style:graphic-properties draw:stroke="none" draw:fill="none">
        <text:list-style style:name="ld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-outline1" style:family="presentation">
      <style:graphic-properties draw:stroke="none" draw:fill="none">
        <text:list-style style:name="ld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-outline2" style:family="presentation" style:parent-style-name="ld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-outline3" style:family="presentation" style:parent-style-name="ld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-outline4" style:family="presentation" style:parent-style-name="ld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-outline5" style:family="presentation" style:parent-style-name="ld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-outline6" style:family="presentation" style:parent-style-name="ld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-outline7" style:family="presentation" style:parent-style-name="ld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-outline8" style:family="presentation" style:parent-style-name="ld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-outline9" style:family="presentation" style:parent-style-name="ld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title" style:display-name="ld2008_sidebar_left-title" style:family="presentation">
      <style:graphic-properties draw:stroke="none" draw:fill="none" draw:textarea-vertical-align="middle">
        <text:list-style style:name="ld2008_5f_5f_5f_sidebar_5f_5f_5f_left-title" style:display-name="ld2008_5f_sidebar_5f_lef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_5f_sidebar_5f_left-subtitle" style:display-name="ld2008_sidebar_left-subtitle" style:family="presentation">
      <style:graphic-properties draw:stroke="none" draw:fill="none" draw:textarea-vertical-align="middle">
        <text:list-style style:name="ld2008_5f_5f_5f_sidebar_5f_5f_5f_left-subtitle" style:display-name="ld2008_5f_sidebar_5f_lef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left-background" style:display-name="ld2008_sidebar_left-background" style:family="presentation">
      <style:graphic-properties draw:stroke="none" draw:fill="none"/>
      <style:text-properties style:letter-kerning="true"/>
    </style:style>
    <style:style style:name="ld2008_5f_sidebar_5f_left-backgroundobjects" style:display-name="ld2008_sidebar_le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_5f_sidebar_5f_left-notes" style:display-name="ld2008_sidebar_left-notes" style:family="presentation">
      <style:graphic-properties draw:stroke="none" draw:fill="none">
        <text:list-style style:name="ld2008_5f_5f_5f_sidebar_5f_5f_5f_left-notes" style:display-name="ld2008_5f_sidebar_5f_lef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_5f_sidebar_5f_left-outline1" style:display-name="ld2008_sidebar_left-outline1" style:family="presentation">
      <style:graphic-properties draw:stroke="none" draw:fill="none">
        <text:list-style style:name="ld2008_5f_5f_5f_sidebar_5f_5f_5f_left-outline1" style:display-name="ld2008_5f_sidebar_5f_le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left-outline2" style:display-name="ld2008_sidebar_left-outline2" style:family="presentation" style:parent-style-name="ld2008_5f_sidebar_5f_lef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_5f_sidebar_5f_left-outline3" style:display-name="ld2008_sidebar_left-outline3" style:family="presentation" style:parent-style-name="ld2008_5f_sidebar_5f_lef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_5f_sidebar_5f_left-outline4" style:display-name="ld2008_sidebar_left-outline4" style:family="presentation" style:parent-style-name="ld2008_5f_sidebar_5f_lef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_5f_sidebar_5f_left-outline5" style:display-name="ld2008_sidebar_left-outline5" style:family="presentation" style:parent-style-name="ld2008_5f_sidebar_5f_lef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6" style:display-name="ld2008_sidebar_left-outline6" style:family="presentation" style:parent-style-name="ld2008_5f_sidebar_5f_lef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7" style:display-name="ld2008_sidebar_left-outline7" style:family="presentation" style:parent-style-name="ld2008_5f_sidebar_5f_lef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8" style:display-name="ld2008_sidebar_left-outline8" style:family="presentation" style:parent-style-name="ld2008_5f_sidebar_5f_lef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_5f_sidebar_5f_left-outline9" style:display-name="ld2008_sidebar_left-outline9" style:family="presentation" style:parent-style-name="ld2008_5f_sidebar_5f_lef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title" style:display-name="ld2008_sidebar_right-title" style:family="presentation">
      <style:graphic-properties draw:stroke="none" draw:fill="none" draw:textarea-vertical-align="middle">
        <text:list-style style:name="ld2008_5f_5f_5f_sidebar_5f_5f_5f_right-title" style:display-name="ld2008_5f_sidebar_5f_righ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d2008_5f_sidebar_5f_right-subtitle" style:display-name="ld2008_sidebar_right-subtitle" style:family="presentation">
      <style:graphic-properties draw:stroke="none" draw:fill="none" draw:textarea-vertical-align="middle">
        <text:list-style style:name="ld2008_5f_5f_5f_sidebar_5f_5f_5f_right-subtitle" style:display-name="ld2008_5f_sidebar_5f_righ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right-background" style:display-name="ld2008_sidebar_right-background" style:family="presentation">
      <style:graphic-properties draw:stroke="none" draw:fill="none"/>
      <style:text-properties style:letter-kerning="true"/>
    </style:style>
    <style:style style:name="ld2008_5f_sidebar_5f_right-backgroundobjects" style:display-name="ld2008_sidebar_r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d2008_5f_sidebar_5f_right-notes" style:display-name="ld2008_sidebar_right-notes" style:family="presentation">
      <style:graphic-properties draw:stroke="none" draw:fill="none">
        <text:list-style style:name="ld2008_5f_5f_5f_sidebar_5f_5f_5f_right-notes" style:display-name="ld2008_5f_sidebar_5f_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d2008_5f_sidebar_5f_right-outline1" style:display-name="ld2008_sidebar_right-outline1" style:family="presentation">
      <style:graphic-properties draw:stroke="none" draw:fill="none">
        <text:list-style style:name="ld2008_5f_5f_5f_sidebar_5f_5f_5f_right-outline1" style:display-name="ld2008_5f_sidebar_5f_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d2008_5f_sidebar_5f_right-outline2" style:display-name="ld2008_sidebar_right-outline2" style:family="presentation" style:parent-style-name="ld2008_5f_sidebar_5f_r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d2008_5f_sidebar_5f_right-outline3" style:display-name="ld2008_sidebar_right-outline3" style:family="presentation" style:parent-style-name="ld2008_5f_sidebar_5f_r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d2008_5f_sidebar_5f_right-outline4" style:display-name="ld2008_sidebar_right-outline4" style:family="presentation" style:parent-style-name="ld2008_5f_sidebar_5f_r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d2008_5f_sidebar_5f_right-outline5" style:display-name="ld2008_sidebar_right-outline5" style:family="presentation" style:parent-style-name="ld2008_5f_sidebar_5f_r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6" style:display-name="ld2008_sidebar_right-outline6" style:family="presentation" style:parent-style-name="ld2008_5f_sidebar_5f_r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7" style:display-name="ld2008_sidebar_right-outline7" style:family="presentation" style:parent-style-name="ld2008_5f_sidebar_5f_r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8" style:display-name="ld2008_sidebar_right-outline8" style:family="presentation" style:parent-style-name="ld2008_5f_sidebar_5f_r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d2008_5f_sidebar_5f_right-outline9" style:display-name="ld2008_sidebar_right-outline9" style:family="presentation" style:parent-style-name="ld2008_5f_sidebar_5f_r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name="ld2008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d2008-backgroundobjects">
      <style:graphic-properties draw:stroke="none" draw:fill="none" draw:fill-color="#ffffff" draw:auto-grow-height="false" fo:min-height="1.449cm"/>
    </style:style>
    <style:style style:name="pr2" style:family="presentation" style:parent-style-name="ld2008-backgroundobjects">
      <style:graphic-properties draw:stroke="none" draw:fill="none" draw:fill-color="#ffffff" draw:auto-grow-height="false" fo:min-height="1.485cm"/>
    </style:style>
    <style:style style:name="pr3" style:family="presentation" style:parent-style-name="ld2008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d2008_5f_sidebar_5f_left-backgroundobjects">
      <style:graphic-properties draw:stroke="none" draw:fill="none" draw:fill-color="#ffffff" draw:auto-grow-height="false" fo:min-height="1.449cm"/>
    </style:style>
    <style:style style:name="pr5" style:family="presentation" style:parent-style-name="ld2008_5f_sidebar_5f_left-backgroundobjects">
      <style:graphic-properties draw:stroke="none" draw:fill="none" draw:fill-color="#ffffff" draw:auto-grow-height="false" fo:min-height="1.485cm"/>
    </style:style>
    <style:style style:name="pr6" style:family="presentation" style:parent-style-name="ld2008_5f_sidebar_5f_lef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ld2008_5f_sidebar_5f_right-backgroundobjects">
      <style:graphic-properties draw:stroke="none" draw:fill="none" draw:fill-color="#ffffff" draw:auto-grow-height="false" fo:min-height="1.449cm"/>
    </style:style>
    <style:style style:name="pr8" style:family="presentation" style:parent-style-name="ld2008_5f_sidebar_5f_right-backgroundobjects">
      <style:graphic-properties draw:stroke="none" draw:fill="none" draw:fill-color="#ffffff" draw:auto-grow-height="false" fo:min-height="1.485cm"/>
    </style:style>
    <style:style style:name="pr9" style:family="presentation" style:parent-style-name="ld2008_5f_sidebar_5f_righ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d2008" style:page-layout-name="PM1" draw:style-name="dp1">
      <draw:frame draw:style-name="gr3" draw:text-style-name="P3" draw:layer="backgroundobjects" svg:width="27.997cm" svg:height="20.998cm" svg:x="0cm" svg:y="0.002cm">
        <draw:image xlink:href="Pictures/10000201000003E0000002E8FA77407F.png" xlink:type="simple" xlink:show="embed" xlink:actuate="onLoad">
          <text:p/>
        </draw:image>
      </draw:frame>
      <draw:frame presentation:style-name="ld2008-title" draw:layer="backgroundobjects" svg:width="25.199cm" svg:height="3.506cm" svg:x="1.4cm" svg:y="0.837cm" presentation:class="title" presentation:placeholder="true">
        <draw:text-box/>
      </draw:frame>
      <draw:frame presentation:style-name="ld2008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ld2008-title" draw:layer="backgroundobjects" svg:width="14.848cm" svg:height="11.135cm" svg:x="3.075cm" svg:y="2.257cm" presentation:class="page"/>
        <draw:frame presentation:style-name="ld2008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ld2008_5f_sidebar_5f_left" style:display-name="ld2008_sidebar_left" style:page-layout-name="PM1" draw:style-name="dp2">
      <draw:frame draw:style-name="gr3" draw:text-style-name="P3" draw:layer="backgroundobjects" svg:width="27.997cm" svg:height="20.998cm" svg:x="0cm" svg:y="0.002cm">
        <draw:image xlink:href="Pictures/10000201000003E0000002E860E0EBCE.png" xlink:type="simple" xlink:show="embed" xlink:actuate="onLoad">
          <text:p/>
        </draw:image>
      </draw:frame>
      <draw:frame presentation:style-name="ld2008_5f_sidebar_5f_left-title" draw:layer="backgroundobjects" svg:width="25.199cm" svg:height="3.506cm" svg:x="1.4cm" svg:y="0.837cm" presentation:class="title" presentation:placeholder="true">
        <draw:text-box/>
      </draw:frame>
      <draw:frame presentation:style-name="ld2008_5f_sidebar_5f_left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ld2008_5f_sidebar_5f_left-title" draw:layer="backgroundobjects" svg:width="14.848cm" svg:height="11.135cm" svg:x="3.075cm" svg:y="2.257cm" presentation:class="page"/>
        <draw:frame presentation:style-name="ld2008_5f_sidebar_5f_lef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ld2008_5f_sidebar_5f_right" style:display-name="ld2008_sidebar_right" style:page-layout-name="PM1" draw:style-name="dp2">
      <draw:frame draw:style-name="gr3" draw:text-style-name="P3" draw:layer="backgroundobjects" svg:width="27.997cm" svg:height="20.998cm" svg:x="0cm" svg:y="0.002cm">
        <draw:image xlink:href="Pictures/10000201000003E0000002E808A7B68F.png" xlink:type="simple" xlink:show="embed" xlink:actuate="onLoad">
          <text:p/>
        </draw:image>
      </draw:frame>
      <draw:frame presentation:style-name="ld2008_5f_sidebar_5f_right-title" draw:layer="backgroundobjects" svg:width="25.199cm" svg:height="3.506cm" svg:x="1.4cm" svg:y="0.837cm" presentation:class="title" presentation:placeholder="true">
        <draw:text-box/>
      </draw:frame>
      <draw:frame presentation:style-name="ld2008_5f_sidebar_5f_right-outline1" draw:layer="backgroundobjects" svg:width="25.199cm" svg:height="13.859cm" svg:x="1.4cm" svg:y="4.914cm" presentation:class="outline" presentation:placeholder="true">
        <draw:text-box/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ld2008_5f_sidebar_5f_right-title" draw:layer="backgroundobjects" svg:width="14.848cm" svg:height="11.135cm" svg:x="3.075cm" svg:y="2.257cm" presentation:class="page"/>
        <draw:frame presentation:style-name="ld2008_5f_sidebar_5f_right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d2008</dc:title>
    <meta:initial-creator>Giuseppe</meta:initial-creator>
    <meta:creation-date>2008-10-02T12:38:45</meta:creation-date>
    <dc:creator>Giuseppe</dc:creator>
    <dc:date>2008-10-02T12:42:40</dc:date>
    <meta:editing-cycles>2</meta:editing-cycles>
    <meta:editing-duration>PT11S</meta:editing-duration>
    <meta:template xlink:type="simple" xlink:actuate="onRequest" xlink:href="../../../../Projects/BgLUG/Linux%20Day%202008/ld2008.otp" xlink:title="ld2008" meta:date="2008-10-02T12:38:44"/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