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llerDisplay" svg:font-family="AllerDisplay"/>
    <style:font-face style:name="F" svg:font-family="" style:font-family-generic="roman"/>
    <style:font-face style:name="Helvetica" svg:font-family="Helvetica" style:font-family-generic="swiss"/>
    <style:font-face style:name="Monaco" svg:font-family="Monaco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cm"/>
    </style:style>
    <style:style style:name="ro1" style:family="table-row">
      <style:table-row-properties style:row-height="0.37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Monaco" fo:font-size="10pt" style:font-size-asian="10pt" style:font-size-complex="10pt"/>
    </style:style>
    <style:style style:name="ce2" style:family="table-cell" style:parent-style-name="Default">
      <style:text-properties style:use-window-font-color="true" style:text-outline="false" style:text-line-through-style="none" style:font-name="Monac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35cm solid #ffffff"/>
      <style:text-properties style:use-window-font-color="true" style:text-outline="false" style:text-line-through-style="none" style:font-name="Monac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2" table:number-columns-repeated="1007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Presidente </text:p>
          </table:table-cell>
          <table:table-cell office:value-type="string">
            <text:p>Tony</text:p>
          </table:table-cell>
          <table:table-cell/>
          <table:table-cell table:number-columns-repeated="13" office:value-type="float" office:value="1">
            <text:p>1</text:p>
          </table:table-cell>
          <table:table-cell/>
          <table:table-cell table:formula="of:=SUM([.C4:.Q4])" office:value-type="float" office:value="13">
            <text:p>13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Vicepresidente </text:p>
          </table:table-cell>
          <table:table-cell office:value-type="string">
            <text:p>Flavio</text:p>
          </table:table-cell>
          <table:table-cell table:number-columns-repeated="11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formula="of:=SUM([.C5:.Q5])" office:value-type="float" office:value="14">
            <text:p>14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Alberto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3"/>
          <table:table-cell table:formula="of:=SUM([.C6:.Q6])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Segretario </text:p>
          </table:table-cell>
          <table:table-cell office:value-type="string">
            <text:p>Mangia</text:p>
          </table:table-cell>
          <table:table-cell table:number-columns-repeated="15" office:value-type="float" office:value="1">
            <text:p>1</text:p>
          </table:table-cell>
          <table:table-cell table:formula="of:=SUM([.C7:.Q7])" office:value-type="float" office:value="15">
            <text:p>15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Tesoriere </text:p>
          </table:table-cell>
          <table:table-cell office:value-type="string">
            <text:p>Tony</text:p>
          </table:table-cell>
          <table:table-cell table:number-columns-repeated="14" office:value-type="float" office:value="1">
            <text:p>1</text:p>
          </table:table-cell>
          <table:table-cell/>
          <table:table-cell table:formula="of:=SUM([.C8:.Q8])" office:value-type="float" office:value="14">
            <text:p>14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Rete</text:p>
          </table:table-cell>
          <table:table-cell office:value-type="string">
            <text:p>OlCapo</text:p>
          </table:table-cell>
          <table:table-cell table:number-columns-repeated="6"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C9:.Q9])" office:value-type="float" office:value="5">
            <text:p>5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Emuboy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table:formula="of:=SUM([.C10:.Q10])" office:value-type="float" office:value="3">
            <text:p>3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estina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formula="of:=SUM([.C11:.Q11])" office:value-type="float" office:value="7">
            <text:p>7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Sito</text:p>
          </table:table-cell>
          <table:table-cell office:value-type="string">
            <text:p>Giuseppe</text:p>
          </table:table-cell>
          <table:table-cell table:number-columns-repeated="15" office:value-type="float" office:value="1">
            <text:p>1</text:p>
          </table:table-cell>
          <table:table-cell table:formula="of:=SUM([.C12:.Q12])" office:value-type="float" office:value="15">
            <text:p>15</text:p>
          </table:table-cell>
          <table:table-cell table:number-columns-repeated="1006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llerDisplay" svg:font-family="AllerDisplay"/>
    <style:font-face style:name="F" svg:font-family="" style:font-family-generic="roman"/>
    <style:font-face style:name="Helvetica" svg:font-family="Helvetica" style:font-family-generic="swiss"/>
    <style:font-face style:name="Monaco" svg:font-family="Monaco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2">12/01/2011</text:date>, <text:time>22.0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2T21:55:22</meta:creation-date>
    <dc:date>2011-01-12T22:06:06</dc:date>
    <meta:editing-duration>PT00H10M47S</meta:editing-duration>
    <meta:editing-cycles>1</meta:editing-cycles>
    <meta:document-statistic meta:table-count="3" meta:cell-count="111" meta:object-count="0"/>
    <meta:generator>OpenOffice.org/3.2$Unix OpenOffice.org_project/320m18$Build-9502</meta:generator>
  </office:meta>
</office:document-meta>
</file>